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566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1" style:family="paragraph" style:parent-style-name="COMUNI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105 PyT)</text:span>, cuyo texto a continuación se transcribe:</text:p>
      <text:p text:style-name="P2"/>
      <text:p text:style-name="P2"/>
      <text:p text:style-name="P10">“La Cámara de Diputados de la Provincia de Santa Fe, vería con agrado que el Poder Ejecutivo, por intermedio del organismo correspondiente, informe en relación a lo dispuesto en el art. 11° de la Ley Provincial de Discapacidad N° 9325, lo siguiente: </text:p>
      <text:p text:style-name="P10"/>
      <text:p text:style-name="P11">a) Cantidad de concesiones de espacios en edificios públicos, otorgadas para la explotación de comercios y/o servicios, con identificación geográfica de las mismas (organismo, domicilio, localidad); </text:p>
      <text:p text:style-name="P11">b) Plazos por los cuales se otorgan dichas concesiones; </text:p>
      <text:p text:style-name="P11">c) Cantidad de concesiones otorgadas a favor de personas con discapacidad; </text:p>
      <text:p text:style-name="P11">d) Cantidad de lugares disponibles en la actualidad para ser concesionados; con identificación geográfica de las mismas (organismo, domicilio, localidad); </text:p>
      <text:p text:style-name="P8"><text:span text:style-name="T3">e) Cantidad de aspirantes en espera 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8T11:03:13</dc:date>
    <meta:print-date>2013-11-08T11:03:07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4" meta:word-count="185" meta:character-count="1198" meta:non-whitespace-character-count="1015"/>
    <meta:user-defined meta:name="Información 1"/>
    <meta:user-defined meta:name="Información 2"/>
    <meta:user-defined meta:name="Información 3"/>
    <meta:user-defined meta:name="Información 4"/>
  </office:meta>
</office:document-meta>
</file>